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0.936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0.936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0.936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line-height="100%"/>
      <style:text-properties style:font-name-asian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left="0.739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4" style:parent-style-name="Standard" style:list-style-name="WW8Num1" style:family="paragraph">
      <style:paragraph-properties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00%" fo:margin-lef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32" style:parent-style-name="Standard" style:list-style-name="WW8Num1" style:family="paragraph">
      <style:paragraph-properties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style-complex="italic" fo:color="#000000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list-style-name="WW8Num1" style:family="paragraph">
      <style:paragraph-properties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line-height="100%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text-properties fo:color="#000000" fo:font-size="12pt" style:font-size-asian="12pt" style:font-size-complex="12pt"/>
    </style:style>
    <style:style style:name="P47" style:parent-style-name="Textbody" style:family="paragraph">
      <style:paragraph-properties fo:margin-bottom="0in"/>
      <style:text-properties fo:color="#000000" fo:font-size="12pt" style:font-size-asian="12pt" style:font-size-complex="12pt"/>
    </style:style>
    <style:style style:name="P48" style:parent-style-name="Textbody" style:family="paragraph">
      <style:paragraph-properties fo:margin-bottom="0in"/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fo:text-align="justify" fo:line-height="100%"/>
      <style:text-properties style:font-name="Arial" style:font-name-complex="Times New Roman" fo:font-style="italic" style:font-style-asian="italic" style:font-style-complex="italic" fo:font-size="12pt" style:font-size-asian="12pt" style:font-size-complex="12pt"/>
    </style:style>
    <style:style style:name="P50" style:parent-style-name="Standard" style:family="paragraph">
      <style:paragraph-properties fo:text-align="justify" fo:line-height="100%" fo:margin-left="0.1972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1" style:parent-style-name="Standard" style:list-style-name="WW8Num1" style:family="paragraph">
      <style:paragraph-properties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Textbody" style:family="paragraph">
      <style:paragraph-properties fo:line-height="100%"/>
      <style:text-properties style:font-name="Arial" style:font-name-complex="Times New Roman" fo:font-size="12pt" style:font-size-asian="12pt" style:font-size-complex="12pt"/>
    </style:style>
    <style:style style:name="P53" style:parent-style-name="Textbody" style:family="paragraph">
      <style:paragraph-properties fo:margin-bottom="0in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color="#000000" fo:font-size="12pt" style:font-size-asian="12pt" style:font-size-complex="12pt"/>
    </style:style>
    <style:style style:name="P56" style:parent-style-name="Textbody" style:family="paragraph">
      <style:paragraph-properties fo:margin-bottom="0in"/>
    </style:style>
    <style:style style:name="T57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61" style:parent-style-name="Standard" style:list-style-name="WW8Num1" style:family="paragraph">
      <style:paragraph-properties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line-height="100%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line-height="100%" fo:margin-left="4.6222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line-height="100%" fo:margin-left="4.6222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line-height="100%" fo:margin-left="4.6222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line-height="100%" fo:margin-left="4.6222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line-height="100%"/>
    </style:style>
    <style:style style:name="T7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margin-bottom="0.1111in" fo:line-height="100%" fo:margin-left="0.1972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INFORMACJA</text:p>
      <text:p text:style-name="P8">dotycząca realizacji planu działania priorytetowego</text:p>
      <text:p text:style-name="P9">dla rejonu służbowego sektor 5 rejon 6</text:p>
      <text:p text:style-name="P10"><text:span text:style-name="T11">na</text:span><text:span text:style-name="T12"><text:s/></text:span><text:span text:style-name="T13">okres</text:span><text:span text:style-name="T14"><text:s/></text:span><text:span text:style-name="T15">od</text:span><text:span text:style-name="T16"><text:s/>01.07.2025 roku<text:s/></text:span><text:span text:style-name="T17">do</text:span><text:span text:style-name="T18"><text:s/>31.12.2025 roku</text:span></text:p>
      <text:p text:style-name="P19"/>
      <text:p text:style-name="P20"/>
      <text:p text:style-name="P21"/>
      <text:p text:style-name="P22"/>
      <text:p text:style-name="P23"/>
      <text:list text:style-name="WW8Num1">
        <text:list-item text:start-value="1">
          <text:p text:style-name="P24">Charakterystyka zdiagnozowanego zagrożenia w rejonie służbowym.</text:p>
        </text:list-item>
      </text:list>
      <text:p text:style-name="P25"/>
      <text:p text:style-name="P26"><text:span text:style-name="T27">Na podstawie informacji uzyskiwanych podczas codziennego obchodu rejonu służbowego, prowadzonych rozmów z mieszkańcami miejscowości<text:s/></text:span><text:span text:style-name="T28">Wilkołaz Pierwszy<text:s/></text:span><text:span text:style-name="T29">a także odnotowanych zgłoszeń na Krajową Mapę Zagrożeń Bezpieczeństwa stwierdzić należy, iż istnieje problem z psami, które biegają luzem i stwarzają zagrożenie bezpieczeństwa w ruchu drogowym oraz dla mieszkańców wymienionej miejscowości. Są to psy bezpańskie oraz takie, które posiadają swoich właścicieli, a pomimo to nie są trzymane na uwięzi.</text:span></text:p>
      <text:p text:style-name="P30"/>
      <text:p text:style-name="P31"/>
      <text:list text:style-name="WW8Num1" text:continue-numbering="true">
        <text:list-item>
          <text:p text:style-name="P32">Zakładany cel do osiągnięcia.</text:p>
        </text:list-item>
      </text:list>
      <text:p text:style-name="P33"/>
      <text:p text:style-name="P34">Kształtowanie właściwych postaw, świadomości społecznej oraz wypracowanie prawidłowych zachowań wśród mieszkańców związanych z zagrożeniem wynikającym, z przedmiotowego problemu.</text:p>
      <text:p text:style-name="P35">Podczas codziennego obchodu zwracanie uwagi na psy biegające luzem bez uwięzi, ustalanie ich właścicieli, wyciąganie konsekwencji przewidzianych prawem wobec osób niedopełniających nakazanych obowiązków, podjęcie współpracy z Urzędem Gminy Wilkołaz w tym zakresie.</text:p>
      <text:p text:style-name="P36"><text:span text:style-name="T37">Zakłada się, że po zrealizowaniu planu działania priorytetowego odnotowany zostanie spadek omawianych wykroczeń uciążliwych społecznie o co najmniej 50 % oraz nastąpi przy tym wzrost poczucia bezpieczeństwa mieszkańców miejscowości<text:s/></text:span><text:span text:style-name="T38">Wilkołaz Pierwszy.</text:span><text:span text:style-name="T39"><text:s/>Ponadto wzrośnie świadomość mieszkańców dotycząca ochrony zwierząt i przestrzegania przepisów dotyczących trzymania zwierząt.</text:span></text:p>
      <text:p text:style-name="P40">Ocena realizacji planu priorytetowego zostanie oparta na przeprowadzeniu analizy stanu bezpieczeństwa dla rejonu służbowego oraz liczby odnotowanych kolejnych zgłoszeń na Krajowej Mapie Zagrożeń Bezpieczeństwa oraz odnotowanych interwencji policyjnych.</text:p>
      <text:p text:style-name="P41"/>
      <text:p text:style-name="P42"/>
      <text:p text:style-name="P43"/>
      <text:list text:style-name="WW8Num1" text:continue-numbering="true">
        <text:list-item>
          <text:p text:style-name="P44">Proponowane działania wraz z terminami realizacji poszczególnych etapów/zadań.</text:p>
        </text:list-item>
      </text:list>
      <text:p text:style-name="P45"/>
      <text:p text:style-name="P46">1) zwiększenie nadzoru nad miejscem zagrożonym w ramach wykonywanego <text:s/>codziennego obchodu przez dzielnicowego – termin do 31.12.2025 roku,</text:p>
      <text:p text:style-name="P47">2) reagowanie i represjonowanie sprawców naruszających porządek prawny i popełniających wykroczenia – w terminie do 31.12.2025 roku,</text:p>
      <text:p text:style-name="P48">3) informowanie mieszkańców o konieczności zgłaszania na Policję ujawnionych wykroczeń <text:s/>- w terminie do 31.12.2025 roku.</text:p>
      <text:p text:style-name="P49"/>
      <text:p text:style-name="P50"/>
      <text:list text:style-name="WW8Num1" text:continue-numbering="true">
        <text:list-item>
          <text:p text:style-name="P51">Podmioty współpracujące w realizacji działania priorytetowego, wraz ze wskazaniem planowanych przez nie do realizacji zadań.</text:p>
        </text:list-item>
      </text:list>
      <text:p text:style-name="P52"/>
      <text:p text:style-name="P53"><text:span text:style-name="T54">1) Wójt Gminy Wilkołaz – zamieszczenie informacji na stronie internetowej urzędu,</text:span><text:span text:style-name="T55">oraz współpraca w odławianiu bezpańskich psów.</text:span></text:p>
      <text:p text:style-name="P56"><text:span text:style-name="T57">2) S</text:span><text:span text:style-name="T58">ołtys miejscowości Wilkołaz Pierwszy – informowanie mieszkańców o obowiązku przestrzegania przepisów <text:s/>obowiązujących w tym zakresie.</text:span></text:p>
      <text:p text:style-name="P59"/>
      <text:p text:style-name="P60"/>
      <text:list text:style-name="WW8Num1" text:continue-numbering="true">
        <text:list-item>
          <text:p text:style-name="P61">Proponowany sposób przekazania społeczności rejonu informacji o działaniu priorytetowym.</text:p>
        </text:list-item>
      </text:list>
      <text:p text:style-name="P62"/>
      <text:p text:style-name="P63">Informowanie mieszkańców zagrożonego terenu o podejmowanych czynnościach będzie miało charakter bezpośredni, odbywać się będzie w ramach obchodu rejonu służbowego realizowanego przez dzielnicowego.</text:p>
      <text:p text:style-name="P64">Ponadto informacja zostanie zamieszczona na stronie internetowej Komendy Powiatowej Policji w Kraśniku oraz na stronie Urzędu Gminy Wilkołaz.</text:p>
      <text:p text:style-name="P65"><text:s text:c="2"/></text:p>
      <text:p text:style-name="P66"><text:s/></text:p>
      <text:p text:style-name="P67"/>
      <text:p text:style-name="P68"/>
      <text:p text:style-name="P69"><text:span text:style-name="T70"><text:s text:c="85"/></text:span><text:span text:style-name="T71">- dzielnicowy -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mł.asp. Kamil Słapczy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4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 style:font-weight-complex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WW_CharLFO1LVL1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9895in" text:min-label-width="0.4895in" text:list-level-position-and-space-mode="label-alignment">
          <style:list-level-label-alignment text:label-followed-by="listtab" fo:margin-left="1.4791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 fo:margin-bottom="0.1111in"/>
    </style:style>
    <style:style style:family="graphic" style:name="a0" style:parent-style-name="Graphics">
      <style:graphic-properties fo:border="0.01042in none" fo:background-color="transparent" fo:clip="rect(-0.00345in, 0in, -0.00345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1" text:anchor-type="as-char" svg:x="0in" svg:y="0in" svg:width="2.34843in" svg:height="1.3708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licja</meta:initial-creator>
    <dc:creator>Marzena Sałata</dc:creator>
    <meta:creation-date>2025-07-01T08:29:00Z</meta:creation-date>
    <dc:date>2025-07-01T08:29:00Z</dc:date>
    <meta:print-date>2025-06-26T09:2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7" meta:character-count="3265" meta:row-count="23" meta:non-whitespace-character-count="2804"/>
  </office:meta>
</office:document-meta>
</file>